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215.89pt"/>
    </style:style>
    <style:style style:name="co4" style:family="table-column">
      <style:table-column-properties fo:break-before="auto" style:column-width="277.8pt"/>
    </style:style>
    <style:style style:name="co5" style:family="table-column">
      <style:table-column-properties fo:break-before="auto" style:column-width="327.8pt"/>
    </style:style>
    <style:style style:name="co6" style:family="table-column">
      <style:table-column-properties fo:break-before="auto" style:column-width="221.44pt"/>
    </style:style>
    <style:style style:name="co7" style:family="table-column">
      <style:table-column-properties fo:break-before="auto" style:column-width="88.8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87.76pt" fo:break-before="auto" style:use-optimal-row-height="false"/>
    </style:style>
    <style:style style:name="ro4" style:family="table-row">
      <style:table-row-properties style:row-height="69pt" fo:break-before="auto" style:use-optimal-row-height="false"/>
    </style:style>
    <style:style style:name="ro5" style:family="table-row">
      <style:table-row-properties style:row-height="45.75pt" fo:break-before="auto" style:use-optimal-row-height="false"/>
    </style:style>
    <style:style style:name="ro6" style:family="table-row">
      <style:table-row-properties style:row-height="102.76pt" fo:break-before="auto" style:use-optimal-row-height="fals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3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1016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Понедельник</text:p>
          </table:table-cell>
          <table:table-cell table:style-name="ce2" office:value-type="string" calcext:value-type="string">
            <text:p>Вторник</text:p>
          </table:table-cell>
          <table:table-cell table:style-name="ce2" office:value-type="string" calcext:value-type="string">
            <text:p>Среда</text:p>
          </table:table-cell>
          <table:table-cell table:style-name="ce2" office:value-type="string" calcext:value-type="string">
            <text:p>Четверг</text:p>
          </table:table-cell>
          <table:table-cell table:style-name="ce2" office:value-type="string" calcext:value-type="string">
            <text:p>Пятница</text:p>
          </table:table-cell>
          <table:table-cell table:style-name="ce2" office:value-type="string" calcext:value-type="string">
            <text:p>Суббота</text:p>
          </table:table-cell>
          <table:table-cell table:style-name="ce2" office:value-type="string" calcext:value-type="string">
            <text:p>Воскресенье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Жим лежа</text:p>
            <text:p>3-5*5*65-75% от 1ПМ</text:p>
          </table:table-cell>
          <table:table-cell table:style-name="ce5" office:value-type="string" calcext:value-type="string" table:number-columns-spanned="1" table:number-rows-spanned="2">
            <text:p>Спринт (специальные беговые упражнения)</text:p>
            <text:p/>
            <text:p>Бег непрерывный</text:p>
            <text:p>30-60 мин, разговорный темп, ЧСС до 150</text:p>
          </table:table-cell>
          <table:table-cell table:style-name="ce3" office:value-type="string" calcext:value-type="string">
            <text:p>Жим лежа</text:p>
            <text:p>3*5-8*60-70%</text:p>
          </table:table-cell>
          <table:table-cell table:style-name="ce5" office:value-type="string" calcext:value-type="string">
            <text:p>Плавание</text:p>
            <text:p>40-60 мин</text:p>
            <text:p>работа на технику</text:p>
          </table:table-cell>
          <table:table-cell table:style-name="ce3" office:value-type="string" calcext:value-type="string">
            <text:p>Жим лежа</text:p>
            <text:p>1*12*50%*ВТ</text:p>
            <text:p>1*10*75%ВТ</text:p>
            <text:p>1*макс*ВТ</text:p>
            <text:p/>
            <text:p>коррекция веса в зависимости от результата</text:p>
            <text:p/>
            <text:p>ближе к тесту выполнять после интервалов</text:p>
          </table:table-cell>
          <table:table-cell table:style-name="ce3" office:value-type="string" calcext:value-type="string">
            <text:p>Спринт (специальные беговые упражнения)</text:p>
            <text:p/>
            <text:p>Бег интервальный</text:p>
            <text:p/>
            <text:p>Скорость 3К, интервалы 300-1000 м, отдых 1:1</text:p>
          </table:table-cell>
          <table:table-cell table:style-name="ce5" office:value-type="string" calcext:value-type="string">
            <text:p>Отдых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Подтягивания строгие</text:p>
            <text:p>2-3*(3*30-50%)</text:p>
          </table:table-cell>
          <table:covered-table-cell table:style-name="ce7"/>
          <table:table-cell table:style-name="ce4" office:value-type="string" calcext:value-type="string">
            <text:p>Подтягивания строгие</text:p>
            <text:p>1*(макс-3).2.2.2.2...</text:p>
            <text:p/>
            <text:p>сделать один подход с резервом в 3 повтора, отдохнуть 10-15 с, сделать еще 2 повтора, затем еще 2 и в таком порядке, пока не получится 1 повтор без резерва</text:p>
          </table:table-cell>
          <table:table-cell table:style-name="ce5" office:value-type="string" calcext:value-type="string">
            <text:p>Бег восстановительный</text:p>
            <text:p>20-40 мин, разговорный темп, ЧСС до 150</text:p>
          </table:table-cell>
          <table:table-cell table:style-name="ce4" office:value-type="string" calcext:value-type="string">
            <text:p>Подтягивания с весом</text:p>
            <text:p>3-5*5, 65-75% от 1ПМ</text:p>
          </table:table-cell>
          <table:table-cell table:style-name="ce4"/>
          <table:table-cell table:style-name="ce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Отжимания, подъемы корпуса, армейская пружина, прыжковые выпады</text:p>
            <text:p>10-30 повторений каждого движения, 4 движения без отдыха, практика тестового темпа, после 4 движений отдых сначала по необходимости, затем меньше и меньше, до 1 мин </text:p>
            <text:p>Суммарный объем каждого движения 100-150</text:p>
          </table:table-cell>
          <table:table-cell table:style-name="ce6"/>
          <table:table-cell table:style-name="ce5" office:value-type="string" calcext:value-type="string">
            <text:p>20-30 мин по кругу:</text:p>
            <text:p>8-20 отжиманий в упоре лежа</text:p>
            <text:p>8-20 подъемов корпуса</text:p>
            <text:p>8-20 горизонтальных подтягиваний</text:p>
            <text:p>8-20 армейских пружин</text:p>
            <text:p>8-20 прыжковых выпадов</text:p>
            <text:p/>
            <text:p/>
            <text:p>Работа по кругу в комфортном темпе, переходя от движению к движению, как только появится локальный дискомфорт в мышцах или дыхание начнет выходить из-под контроля</text:p>
          </table:table-cell>
          <table:table-cell table:style-name="ce6"/>
          <table:table-cell table:style-name="ce5" office:value-type="string" calcext:value-type="string">
            <text:p>20 с работы, 30-10 с отдых</text:p>
            <text:p/>
            <text:p>а) 6-10 интервалов:</text:p>
            <text:p>отжимания в упоре лежа</text:p>
            <text:p>отдых 2-3 мин</text:p>
            <text:p/>
            <text:p>б) 6-10 интервалов:</text:p>
            <text:p>подъемы корпуса </text:p>
            <text:p>отдых 2-3 мин</text:p>
            <text:p/>
            <text:p>в) 6-10 интервалов:</text:p>
            <text:p>прыжковые выпады</text:p>
            <text:p/>
            <text:p/>
            <text:p>в сумме 80-120 повторений каждого вида</text:p>
          </table:table-cell>
          <table:table-cell table:style-name="ce5" office:value-type="string" calcext:value-type="string">
            <text:p>Плавание (опционально)</text:p>
            <text:p/>
          </table:table-cell>
          <table:table-cell table:style-name="ce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Бег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" table:style-name="ta2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8" table:number-columns-repeated="2"/>
          <table:table-cell table:style-name="ce15"/>
          <table:table-cell table:style-name="ce21" office:value-type="string" calcext:value-type="string">
            <text:p>Тест</text:p>
          </table:table-cell>
          <table:table-cell table:style-name="ce21" office:value-type="string" calcext:value-type="string">
            <text:p>Факторы успеха</text:p>
          </table:table-cell>
          <table:table-cell table:style-name="ce8" office:value-type="string" calcext:value-type="string">
            <text:p>Психологические факторы успеха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9" office:value-type="string" calcext:value-type="string">
            <text:p>Подтягивания на максимум</text:p>
          </table:table-cell>
          <table:table-cell table:style-name="ce16" office:value-type="string" calcext:value-type="string">
            <text:p>25-30</text:p>
          </table:table-cell>
          <table:table-cell table:style-name="ce22" office:value-type="string" calcext:value-type="string">
            <text:p>Силовая выносливость</text:p>
            <text:p>Вертикальный тяговый вектор</text:p>
          </table:table-cell>
          <table:table-cell table:style-name="ce22" office:value-type="string" calcext:value-type="string">
            <text:p>1ПМ в подтягивании</text:p>
            <text:p>Техника подтягивания с использованием "отбива" внизу (но без маха)</text:p>
            <text:p>Хват</text:p>
          </table:table-cell>
          <table:table-cell table:style-name="ce25" office:value-type="string" calcext:value-type="string">
            <text:p>- 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10" office:value-type="string" calcext:value-type="string">
            <text:p>100 м спринт</text:p>
          </table:table-cell>
          <table:table-cell table:style-name="ce15" office:value-type="string" calcext:value-type="string">
            <text:p>??? быстро</text:p>
          </table:table-cell>
          <table:table-cell table:style-name="ce8" office:value-type="string" calcext:value-type="string">
            <text:p>Быстрота</text:p>
          </table:table-cell>
          <table:table-cell table:style-name="ce8" office:value-type="string" calcext:value-type="string">
            <text:p>Техника фазы разгона</text:p>
            <text:p>Техника фазы дистанционной скорости</text:p>
          </table:table-cell>
          <table:table-cell table:style-name="ce26" office:value-type="string" calcext:value-type="string">
            <text:p>- 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11" office:value-type="string" calcext:value-type="string">
            <text:p>3000 м бег по сложному маршруту</text:p>
          </table:table-cell>
          <table:table-cell table:style-name="ce17" office:value-type="time" office:time-value="PT10H45M00S" calcext:value-type="time">
            <text:p>10:45</text:p>
          </table:table-cell>
          <table:table-cell table:style-name="ce23" office:value-type="string" calcext:value-type="string">
            <text:p>Максимальная аэробная мощность</text:p>
            <text:p>Ориентация на местности</text:p>
          </table:table-cell>
          <table:table-cell table:style-name="ce23" office:value-type="string" calcext:value-type="string">
            <text:p>Техника бега</text:p>
            <text:p>Мощность кардио-респираторной системы</text:p>
            <text:p>Ориентация на местности</text:p>
          </table:table-cell>
          <table:table-cell table:style-name="ce27" office:value-type="string" calcext:value-type="string">
            <text:p>неопределенность в плане маршрута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15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8"/>
          <table:table-cell table:style-name="ce9" office:value-type="string" calcext:value-type="string">
            <text:p>90 отжиманий</text:p>
          </table:table-cell>
          <table:table-cell table:style-name="ce16" office:value-type="string" calcext:value-type="string">
            <text:p>2 мин крышка, отдых 2-3 мин</text:p>
          </table:table-cell>
          <table:table-cell table:style-name="ce22" office:value-type="string" calcext:value-type="string">
            <text:p>Выносливость плечевого пояса</text:p>
            <text:p>Горизонтальный жимовой вектор</text:p>
          </table:table-cell>
          <table:table-cell table:style-name="ce22" office:value-type="string" calcext:value-type="string">
            <text:p>Локальная мышечная выносливость</text:p>
            <text:p>Мощность сердечно-сосудистой системы (сердечный выброс)</text:p>
            <text:p>Техника (экономичность)</text:p>
          </table:table-cell>
          <table:table-cell table:style-name="ce25" office:value-type="string" calcext:value-type="string">
            <text:p>привычность к локальному закислению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10" office:value-type="string" calcext:value-type="string">
            <text:p>90 скручиваний</text:p>
          </table:table-cell>
          <table:table-cell table:style-name="ce15" office:value-type="string" calcext:value-type="string">
            <text:p>2 мин крышка, отдых 2-3 мин</text:p>
          </table:table-cell>
          <table:table-cell table:style-name="ce8" office:value-type="string" calcext:value-type="string">
            <text:p>Выносливость прямой мышцы живота и сгибателей бедра</text:p>
          </table:table-cell>
          <table:table-cell table:style-name="ce8" office:value-type="string" calcext:value-type="string">
            <text:p>Локальная мышечная выносливость сгибателей бедра и прямой мышцы живота</text:p>
            <text:p>Техника (экономичность)</text:p>
          </table:table-cell>
          <table:table-cell table:style-name="ce26" office:value-type="string" calcext:value-type="string">
            <text:p>привычность к локальному закислению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11" office:value-type="string" calcext:value-type="string">
            <text:p>90 прыжковых приседаний в ножницы</text:p>
          </table:table-cell>
          <table:table-cell table:style-name="ce18" office:value-type="string" calcext:value-type="string">
            <text:p>2 мин крышка</text:p>
          </table:table-cell>
          <table:table-cell table:style-name="ce23" office:value-type="string" calcext:value-type="string">
            <text:p>Выносливость разгибателей бедер и голени</text:p>
            <text:p>Баллистическая работа</text:p>
            <text:p>Симметрия конечностей</text:p>
          </table:table-cell>
          <table:table-cell table:style-name="ce23" office:value-type="string" calcext:value-type="string">
            <text:p>Мощность сердечно-сосудистой системы (сердечный выброс)</text:p>
            <text:p>Плиометрические навыки</text:p>
            <text:p>Техника (экономичность и варьирование вклада агонистов)</text:p>
            <text:p>Запасы гликогена в ногах</text:p>
            <text:p>Питание между тестами (быстрые угли)</text:p>
          </table:table-cell>
          <table:table-cell table:style-name="ce27" office:value-type="string" calcext:value-type="string">
            <text:p>привычность к локальному закислению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15"/>
          <table:table-cell table:style-name="ce8" table:number-columns-repeated="23"/>
          <table:table-cell table:number-columns-repeated="998"/>
        </table:table-row>
        <table:table-row table:style-name="ro3">
          <table:table-cell table:style-name="ce8"/>
          <table:table-cell table:style-name="ce12" office:value-type="string" calcext:value-type="string">
            <text:p>7*2:1</text:p>
            <text:p>30 с отжимания в упоре лежа</text:p>
            <text:p>30 c скручивания</text:p>
            <text:p>30 с лягушка</text:p>
            <text:p>30 с прыжковые приседы в ножницы</text:p>
          </table:table-cell>
          <table:table-cell table:style-name="ce19" office:value-type="string" calcext:value-type="string">
            <text:p>по 20 повторений каждого</text:p>
          </table:table-cell>
          <table:table-cell table:style-name="ce24" office:value-type="string" calcext:value-type="string">
            <text:p>Работа на фоне утомления</text:p>
            <text:p>Скорость восстановления</text:p>
            <text:p/>
            <text:p>Горизонтальный жимовой вектор</text:p>
            <text:p>Сгибатели и разгибатели бедер</text:p>
            <text:p>Сгибатели бедер</text:p>
            <text:p>Разгибатели бедер и голени</text:p>
          </table:table-cell>
          <table:table-cell table:style-name="ce24" office:value-type="string" calcext:value-type="string">
            <text:p>Запасы гликогена в ногах</text:p>
            <text:p>Питание между тестами (угли)</text:p>
            <text:p/>
            <text:p>Контроль темпа движений</text:p>
            <text:p>Контроль дыхания во время работы и отдыха</text:p>
            <text:p>Экономичность движений (расслабление мышц внутри цикла)</text:p>
            <text:p>Варьирование акцента агонистов</text:p>
          </table:table-cell>
          <table:table-cell table:style-name="ce28" office:value-type="string" calcext:value-type="string">
            <text:p>привычность к работе на фоне утомления</text:p>
            <text:p>концентрация на действиях во время работы и отдыха</text:p>
            <text:p>сегментирование объема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15"/>
          <table:table-cell table:style-name="ce13"/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9" office:value-type="string" calcext:value-type="string">
            <text:p>Плавание 25 м под водой</text:p>
          </table:table-cell>
          <table:table-cell table:style-name="ce16"/>
          <table:table-cell table:style-name="ce22" office:value-type="string" calcext:value-type="string">
            <text:p>Устойчивость к гипоксии</text:p>
          </table:table-cell>
          <table:table-cell table:style-name="ce22" office:value-type="string" calcext:value-type="string">
            <text:p>Первоначальный толчок ногами</text:p>
            <text:p>Техника плавания под водой</text:p>
            <text:p>Эмоциональный контроль</text:p>
            <text:p>Устойчивость к гипоксии</text:p>
          </table:table-cell>
          <table:table-cell table:style-name="ce25" office:value-type="string" calcext:value-type="string">
            <text:p>привычность к подобной работе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11" office:value-type="string" calcext:value-type="string">
            <text:p>Плавание 4*25 м</text:p>
          </table:table-cell>
          <table:table-cell table:style-name="ce17" office:value-type="time" office:time-value="PT01H50M00S" calcext:value-type="time">
            <text:p>1:50</text:p>
          </table:table-cell>
          <table:table-cell table:style-name="ce23" office:value-type="string" calcext:value-type="string">
            <text:p>Техника плавания в бассейне</text:p>
          </table:table-cell>
          <table:table-cell table:style-name="ce23" office:value-type="string" calcext:value-type="string">
            <text:p>Толчок ногами от борта</text:p>
            <text:p>Техника разворота</text:p>
            <text:p>Техника гребка</text:p>
            <text:p>Работа ног</text:p>
            <text:p>Положение тела в воде</text:p>
            <text:p>Дыхание</text:p>
          </table:table-cell>
          <table:table-cell table:style-name="ce27" office:value-type="string" calcext:value-type="string">
            <text:p>привычность к плаванию в бассейне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13" table:number-columns-repeated="4"/>
          <table:table-cell table:style-name="ce8" table:number-columns-repeated="21"/>
          <table:table-cell table:number-columns-repeated="998"/>
        </table:table-row>
        <table:table-row table:style-name="ro1">
          <table:table-cell table:style-name="ce8"/>
          <table:table-cell table:style-name="ce14" office:value-type="string" calcext:value-type="string">
            <text:p>Жим лежа, собственный вес тела</text:p>
          </table:table-cell>
          <table:table-cell table:style-name="ce20" office:value-type="string" calcext:value-type="string">
            <text:p>10+ повторов</text:p>
          </table:table-cell>
          <table:table-cell table:style-name="ce20" office:value-type="string" calcext:value-type="string">
            <text:p>Силовая выносливость, горизонтальный жимовой вектор</text:p>
          </table:table-cell>
          <table:table-cell table:style-name="ce24" office:value-type="string" calcext:value-type="string">
            <text:p>1ПМ в жиме лежа</text:p>
            <text:p>Техника (уменьшение амплитуды, цикл растяжения-сокращения)</text:p>
          </table:table-cell>
          <table:table-cell table:style-name="ce28" office:value-type="string" calcext:value-type="string">
            <text:p>привычность к проявлению силовой выносливости на фоне утомления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15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8"/>
          <table:table-cell table:style-name="ce12" office:value-type="string" calcext:value-type="string">
            <text:p>Спарринг 3*3:1</text:p>
          </table:table-cell>
          <table:table-cell table:style-name="ce19"/>
          <table:table-cell table:style-name="ce24" office:value-type="string" calcext:value-type="string">
            <text:p>Работа на фоне накопленного утомления</text:p>
          </table:table-cell>
          <table:table-cell table:style-name="ce24" office:value-type="string" calcext:value-type="string">
            <text:p>Запас выносливости</text:p>
            <text:p>Скорость восстановления</text:p>
          </table:table-cell>
          <table:table-cell table:style-name="ce28" office:value-type="string" calcext:value-type="string">
            <text:p>привычность к спаррингам на фоне накопленного утомления</text:p>
          </table:table-cell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15"/>
          <table:table-cell table:style-name="ce8" table:number-columns-repeated="23"/>
          <table:table-cell table:number-columns-repeated="998"/>
        </table:table-row>
        <table:table-row table:style-name="ro1" table:number-rows-repeated="978">
          <table:table-cell table:style-name="ce8" table:number-columns-repeated="2"/>
          <table:table-cell table:style-name="ce15"/>
          <table:table-cell table:style-name="ce8" table:number-columns-repeated="23"/>
          <table:table-cell table:number-columns-repeated="998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020" table:default-cell-style-name="Default"/>
        <table:table-row table:style-name="ro1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Подтягивания</text:p>
          </table:table-cell>
          <table:table-cell table:style-name="ce8" office:value-type="string" calcext:value-type="string">
            <text:p>Спринт</text:p>
          </table:table-cell>
          <table:table-cell table:style-name="ce8" office:value-type="string" calcext:value-type="string">
            <text:p>3000 м</text:p>
          </table:table-cell>
          <table:table-cell table:style-name="ce29" office:value-type="string" calcext:value-type="string">
            <text:p>90/90/90</text:p>
          </table:table-cell>
          <table:table-cell table:style-name="ce29" office:value-type="string" calcext:value-type="string">
            <text:p>7*2:1</text:p>
          </table:table-cell>
          <table:table-cell table:style-name="ce8" office:value-type="string" calcext:value-type="string">
            <text:p>Плавание</text:p>
          </table:table-cell>
          <table:table-cell table:style-name="ce8" office:value-type="string" calcext:value-type="string">
            <text:p>Спарринг</text:p>
          </table:table-cell>
          <table:table-cell table:style-name="ce29" office:value-type="string" calcext:value-type="string">
            <text:p>Жим лежа</text:p>
          </table:table-cell>
          <table:table-cell table:style-name="ce8"/>
          <table:table-cell table:style-name="ce8" office:value-type="string" calcext:value-type="string">
            <text:p>вес тела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>
            <text:p>Середняк</text:p>
          </table:table-cell>
          <table:table-cell table:style-name="ce8" office:value-type="string" calcext:value-type="string">
            <text:p>х2/нед</text:p>
          </table:table-cell>
          <table:table-cell table:style-name="ce8" office:value-type="string" calcext:value-type="string">
            <text:p>СБУ перед бегом</text:p>
          </table:table-cell>
          <table:table-cell table:style-name="ce8" office:value-type="string" calcext:value-type="string">
            <text:p>х2-3/нед</text:p>
          </table:table-cell>
          <table:table-cell table:style-name="ce8" table:number-columns-repeated="4"/>
          <table:table-cell table:style-name="ce8" office:value-type="string" calcext:value-type="string">
            <text:p>х2-3/нед</text:p>
          </table:table-cell>
          <table:table-cell table:style-name="ce8"/>
          <table:table-cell table:style-name="ce8" office:value-type="string" calcext:value-type="string">
            <text:p>жимовой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>
            <text:p>Бегун</text:p>
          </table:table-cell>
          <table:table-cell table:style-name="ce8" office:value-type="string" calcext:value-type="string">
            <text:p>х3/нед</text:p>
          </table:table-cell>
          <table:table-cell table:style-name="ce8" office:value-type="string" calcext:value-type="string">
            <text:p>СБУ перед бегом</text:p>
          </table:table-cell>
          <table:table-cell table:style-name="ce8" office:value-type="string" calcext:value-type="string">
            <text:p>х1-2/нед</text:p>
          </table:table-cell>
          <table:table-cell table:style-name="ce8" table:number-columns-repeated="4"/>
          <table:table-cell table:style-name="ce8" office:value-type="string" calcext:value-type="string">
            <text:p>х3/нед</text:p>
          </table:table-cell>
          <table:table-cell table:style-name="ce8" table:number-columns-repeated="16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>
            <text:p>Силовик</text:p>
          </table:table-cell>
          <table:table-cell table:style-name="ce8" office:value-type="string" calcext:value-type="string">
            <text:p>х2-3/нед</text:p>
          </table:table-cell>
          <table:table-cell table:style-name="ce8" office:value-type="string" calcext:value-type="string">
            <text:p>СБУ перед бегом</text:p>
          </table:table-cell>
          <table:table-cell table:style-name="ce8" office:value-type="string" calcext:value-type="string">
            <text:p>х2-3/нед</text:p>
          </table:table-cell>
          <table:table-cell table:style-name="ce8" table:number-columns-repeated="4"/>
          <table:table-cell table:style-name="ce8" office:value-type="string" calcext:value-type="string">
            <text:p>х1/нед</text:p>
          </table:table-cell>
          <table:table-cell table:style-name="ce8" table:number-columns-repeated="16"/>
          <table:table-cell table:number-columns-repeated="998"/>
        </table:table-row>
        <table:table-row table:style-name="ro1" table:number-rows-repeated="3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Средняя</text:p>
          </table:table-cell>
          <table:table-cell table:style-name="ce8"/>
          <table:table-cell table:style-name="ce8" office:value-type="string" calcext:value-type="string">
            <text:p>Легкая</text:p>
          </table:table-cell>
          <table:table-cell table:style-name="ce8"/>
          <table:table-cell table:style-name="ce8" office:value-type="string" calcext:value-type="string">
            <text:p>Тяжелая</text:p>
          </table:table-cell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Понедельник</text:p>
          </table:table-cell>
          <table:table-cell table:style-name="ce8" office:value-type="string" calcext:value-type="string">
            <text:p>Вторник</text:p>
          </table:table-cell>
          <table:table-cell table:style-name="ce8" office:value-type="string" calcext:value-type="string">
            <text:p>Среда</text:p>
          </table:table-cell>
          <table:table-cell table:style-name="ce8" office:value-type="string" calcext:value-type="string">
            <text:p>Четверг</text:p>
          </table:table-cell>
          <table:table-cell table:style-name="ce8" office:value-type="string" calcext:value-type="string">
            <text:p>Пятница</text:p>
          </table:table-cell>
          <table:table-cell table:style-name="ce8" office:value-type="string" calcext:value-type="string">
            <text:p>Суббота</text:p>
          </table:table-cell>
          <table:table-cell table:style-name="ce8" table:number-columns-repeated="18"/>
          <table:table-cell table:number-columns-repeated="998"/>
        </table:table-row>
        <table:table-row table:style-name="ro4">
          <table:table-cell table:style-name="ce8" table:number-columns-repeated="2"/>
          <table:table-cell table:style-name="ce8" office:value-type="string" calcext:value-type="string">
            <text:p>Жим лежа</text:p>
            <text:p>Подтягивания</text:p>
          </table:table-cell>
          <table:table-cell table:style-name="ce8" office:value-type="string" calcext:value-type="string">
            <text:p>СБУ спринт</text:p>
          </table:table-cell>
          <table:table-cell table:style-name="ce8" office:value-type="string" calcext:value-type="string">
            <text:p>Жим лежа</text:p>
            <text:p>Подтягивания</text:p>
          </table:table-cell>
          <table:table-cell table:style-name="ce8" office:value-type="string" calcext:value-type="string">
            <text:p>Восстановительный бег</text:p>
          </table:table-cell>
          <table:table-cell table:style-name="ce8" office:value-type="string" calcext:value-type="string">
            <text:p>Жим лежа</text:p>
            <text:p>Подтягивания</text:p>
          </table:table-cell>
          <table:table-cell table:style-name="ce8" office:value-type="string" calcext:value-type="string">
            <text:p>СБУ спринт</text:p>
          </table:table-cell>
          <table:table-cell table:style-name="ce8" table:number-columns-repeated="3"/>
          <table:table-cell table:style-name="ce8" office:value-type="string" calcext:value-type="string">
            <text:p>1*12*50%ВТ</text:p>
            <text:p>1*10*75%ВТ</text:p>
            <text:p>1*макс*ВТ</text:p>
            <text:p>1*N*ВТ</text:p>
          </table:table-cell>
          <table:table-cell table:style-name="ce30" office:value-type="string" calcext:value-type="string">
            <text:p>4-6</text:p>
            <text:p>7-8</text:p>
            <text:p>9-11</text:p>
            <text:p>12-16</text:p>
            <text:p>17+</text:p>
          </table:table-cell>
          <table:table-cell table:style-name="ce15" office:value-type="string" calcext:value-type="string">
            <text:p>-2.5-5 кг</text:p>
            <text:p>-0-2.5 кг</text:p>
            <text:p>тот же</text:p>
            <text:p>+2.5-5кг</text:p>
            <text:p>+5-7.5 кг</text:p>
          </table:table-cell>
          <table:table-cell table:style-name="ce8" table:number-columns-repeated="12"/>
          <table:table-cell table:number-columns-repeated="998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Бег</text:p>
          </table:table-cell>
          <table:table-cell table:style-name="ce8"/>
          <table:table-cell table:style-name="ce8" office:value-type="string" calcext:value-type="string">
            <text:p>Плавание</text:p>
          </table:table-cell>
          <table:table-cell table:style-name="ce8"/>
          <table:table-cell table:style-name="ce8" office:value-type="string" calcext:value-type="string">
            <text:p>Бег</text:p>
          </table:table-cell>
          <table:table-cell table:style-name="ce8" table:number-columns-repeated="3"/>
          <table:table-cell table:style-name="ce8" office:value-type="string" calcext:value-type="string">
            <text:p>Дроп-сет</text:p>
            <text:p>Отдых-пауза</text:p>
          </table:table-cell>
          <table:table-cell table:style-name="ce8" table:number-columns-repeated="14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Интервалы</text:p>
            <text:p>2:3</text:p>
            <text:p>20-20-20-20, отдых 1:1</text:p>
            <text:p>2:2</text:p>
            <text:p>20-20-20-20, отдых 1 мин</text:p>
            <text:p>2*1</text:p>
          </table:table-cell>
          <table:table-cell table:style-name="ce8" office:value-type="string" calcext:value-type="string">
            <text:p>Непрерывный</text:p>
            <text:p>Переменный</text:p>
          </table:table-cell>
          <table:table-cell table:style-name="ce8" office:value-type="string" calcext:value-type="string">
            <text:p>Объем без интенсивности</text:p>
            <text:p/>
            <text:p>3-4*3 мин</text:p>
          </table:table-cell>
          <table:table-cell table:style-name="ce8"/>
          <table:table-cell table:style-name="ce8" office:value-type="string" calcext:value-type="string">
            <text:p>Табата</text:p>
            <text:p>отжимания</text:p>
            <text:p>подъемы корпуса</text:p>
            <text:p>прыжки</text:p>
          </table:table-cell>
          <table:table-cell table:style-name="ce8" office:value-type="string" calcext:value-type="string">
            <text:p>Интервалы</text:p>
          </table:table-cell>
          <table:table-cell table:style-name="ce8" table:number-columns-repeated="1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Коррекционная нагрузка</text:p>
          </table:table-cell>
          <table:table-cell table:style-name="ce8" office:value-type="string" calcext:value-type="string">
            <text:p>Плечевой пояс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8" table:number-columns-repeated="26"/>
          <table:table-cell table:number-columns-repeated="998"/>
        </table:table-row>
        <table:table-row table:style-name="ro1" table:number-rows-repeated="984">
          <table:table-cell table:style-name="ce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" meta:object-count="0"/>
    <meta:generator>LibreOfficeDev/6.0.5.2$Linux_X86_64 LibreOffice_project/</meta:generator>
  </office:meta>
</office:document-meta>
</file>